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bd80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1eed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bd80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35554" officeooo:paragraph-rsid="00135554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bd80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bd80"/>
    </style:style>
    <style:style style:name="T6" style:family="text">
      <style:text-properties officeooo:rsid="00131e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38746 – CD – Somos Vida y Familia</text:span> de l<text:span text:style-name="T5">os</text:span> diputado<text:span text:style-name="T5">s</text:span> <text:span text:style-name="T5">Armas Belavi y Mayoraz</text:span>, por el cual <text:span text:style-name="T5">se solicita se informe sobre los </text:span><text:s/><text:span text:style-name="T5">p</text:span>rogramas y planes de estudios existentes en el <text:span text:style-name="T5">ámbi</text:span>to educativo de nivel medio y superior, p<text:span text:style-name="T5">ú</text:span>bl<text:span text:style-name="T5">i</text:span>cos y privados vinculados a la ense<text:span text:style-name="T5">ñ</text:span>anza de T<text:span text:style-name="T5">é</text:span>cnicas de Reanimaci<text:span text:style-name="T5">ó</text:span>n Cardiopulmonar (RCP) B<text:span text:style-name="T5">á</text:span>sicas, de acuerdo a las disposiciones de la Ley 13.584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<text:span text:style-name="T5">á</text:span>mara de Diputados de la Provincia de Santa Fe, ver<text:span text:style-name="T5">í</text:span>a con agrado que el Poder Ejecutivo, a trav<text:span text:style-name="T5">é</text:span>s del Ministerio que corresponda, proceda a informar lo siguiente:</text:p>
      <text:p text:style-name="P5"><text:span text:style-name="T6">a) p</text:span>rogramas y planes de estudios existentes en el <text:span text:style-name="T5">ámbi</text:span>to educativo de nivel medio y superior, p<text:span text:style-name="T5">ú</text:span>bl<text:span text:style-name="T5">i</text:span>cos y privados vinculados a la ense<text:span text:style-name="T5">ñ</text:span>anza de T<text:span text:style-name="T5">é</text:span>cnicas de Reanimaci<text:span text:style-name="T5">ó</text:span>n Cardiopulmonar (RCP) B<text:span text:style-name="T5">á</text:span>sicas, de acuerdo a las disposiciones de la Ley 13.584;</text:p>
      <text:p text:style-name="P4"><text:span text:style-name="T6">b) p</text:span>lanificaciones y acciones implementadas tendientes a promover la capacitaci<text:span text:style-name="T5">ó</text:span>n, en el sistema educativo p<text:span text:style-name="T6">ú</text:span>blico o privado de la Provincia, acerca del manejo de t<text:span text:style-name="T5">é</text:span>cnicas b<text:span text:style-name="T5">á</text:span>sicas de Reanimaci<text:span text:style-name="T5">ó</text:span>n Cardiopulmonar;</text:p>
      <text:p text:style-name="P4"><text:span text:style-name="T6">c) c</text:span>antidad y vigencia de convenios celebrados con organismos competentes en la materia a efectos de contar con la colaboraci<text:span text:style-name="T5">ó</text:span>n t<text:span text:style-name="T5">é</text:span>cn<text:span text:style-name="T5">i</text:span>ca profesional especializada que fuera necesaria para garantizar la verdadera capacitaci<text:span text:style-name="T5">ó</text:span>n en RCP;</text:p>
      <text:p text:style-name="P4"><text:span text:style-name="T6">d) nó</text:span>mina de Municipios y Comunas adheridas a la Ley 13.584, a fin de realizar actividades de promoci<text:span text:style-name="T5">ó</text:span>n y capacitaci<text:span text:style-name="T5">ó</text:span>n en las t<text:span text:style-name="T5">é</text:span>cn<text:span text:style-name="T5">i</text:span>cas de reanimaci<text:span text:style-name="T5">ó</text:span>n cardiopulmonar b<text:span text:style-name="T5">ási</text:span>cas en el <text:span text:style-name="T5">ámbi</text:span>to de sus competencias; <text:span text:style-name="T6">y,</text:span></text:p>
      <text:p text:style-name="P4"><text:span text:style-name="T6">e) a</text:span>cciones conjuntas llevadas a cabo entre el Ministerio de Educaci<text:span text:style-name="T5">ó</text:span>n y el Ministerio de Salud a los fines de abordar conjunta y coordinadamente la difusi<text:span text:style-name="T5">ó</text:span>n y preparaci<text:span text:style-name="T5">ó</text:span>n en las t<text:span text:style-name="T5">é</text:span>cn<text:span text:style-name="T5">i</text:span>cas de RCP.</text:p>
      <text:p text:style-name="P4"/>
      <text:p text:style-name="P8"><text:soft-page-break/>Sala de <text:span text:style-name="T1">la Comisión por Meet, 14 de octubre de 2020. </text:span></text:p>
      <text:p text:style-name="P9">Firmantes: Diputados Balagué, De Ponti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38:31.544260696</dc:date>
    <meta:print-date>2020-10-13T12:01:18.766019309</meta:print-date>
    <meta:editing-cycles>50</meta:editing-cycles>
    <meta:editing-duration>PT1H32M3S</meta:editing-duration>
    <meta:generator>LibreOffice/6.0.7.3$Linux_X86_64 LibreOffice_project/00m0$Build-3</meta:generator>
    <meta:document-statistic meta:table-count="0" meta:image-count="1" meta:object-count="0" meta:page-count="2" meta:paragraph-count="13" meta:word-count="353" meta:character-count="2254" meta:non-whitespace-character-count="1906"/>
  </office:meta>
</office:document-meta>
</file>